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O" svg:font-family="'Linux Libertine O'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swiss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 style:font-name-asian="Linux Libertine O"/>
    </style:style>
    <style:style style:name="P2" style:family="paragraph" style:parent-style-name="Standard">
      <style:text-properties style:font-name="Linux Libertine O" officeooo:paragraph-rsid="0008de5e" style:font-name-asian="Linux Libertine O"/>
    </style:style>
    <style:style style:name="P3" style:family="paragraph" style:parent-style-name="Standard">
      <style:text-properties style:font-name="Linux Libertine O" officeooo:rsid="0008de5e" officeooo:paragraph-rsid="0008de5e" style:font-name-asian="Linux Libertine O"/>
    </style:style>
    <style:style style:name="P4" style:family="paragraph" style:parent-style-name="Standard">
      <style:text-properties style:font-name="Linux Libertine O" fo:language="zxx" fo:country="none" officeooo:rsid="0008de5e" officeooo:paragraph-rsid="0008de5e" style:font-name-asian="Linux Libertine O" style:language-asian="zxx" style:country-asian="none" style:language-complex="zxx" style:country-complex="none"/>
    </style:style>
    <style:style style:name="P5" style:family="paragraph" style:parent-style-name="Standard">
      <style:text-properties style:font-name="Linux Libertine O" fo:language="zxx" fo:country="none" officeooo:rsid="000990bf" officeooo:paragraph-rsid="000990bf" style:font-name-asian="Linux Libertine O" style:language-asian="zxx" style:country-asian="none" style:language-complex="zxx" style:country-complex="none"/>
    </style:style>
    <style:style style:name="P6" style:family="paragraph" style:parent-style-name="Standard">
      <style:text-properties style:font-name="Linux Libertine O" fo:language="zxx" fo:country="none" officeooo:rsid="000a3f85" officeooo:paragraph-rsid="000a3f85" style:font-name-asian="Linux Libertine O" style:language-asian="zxx" style:country-asian="none" style:language-complex="zxx" style:country-complex="none"/>
    </style:style>
    <style:style style:name="P7" style:family="paragraph" style:parent-style-name="Standard">
      <style:text-properties style:font-name="Linux Libertine O" fo:language="zxx" fo:country="none" officeooo:rsid="000b0219" officeooo:paragraph-rsid="000b0219" style:font-name-asian="Linux Libertine O" style:language-asian="zxx" style:country-asian="none" style:language-complex="zxx" style:country-complex="none"/>
    </style:style>
    <style:style style:name="P8" style:family="paragraph" style:parent-style-name="Standard">
      <style:text-properties style:font-name="Linux Libertine O" fo:language="zxx" fo:country="none" officeooo:rsid="000e13b6" officeooo:paragraph-rsid="000e13b6" style:font-name-asian="Linux Libertine O" style:language-asian="zxx" style:country-asian="none" style:language-complex="zxx" style:country-complex="none"/>
    </style:style>
    <style:style style:name="P9" style:family="paragraph" style:parent-style-name="Standard">
      <style:text-properties style:font-name="Linux Libertine O" fo:language="zxx" fo:country="none" officeooo:rsid="000e13b6" officeooo:paragraph-rsid="00115324" style:font-name-asian="Linux Libertine O" style:language-asian="zxx" style:country-asian="none" style:language-complex="zxx" style:country-complex="none"/>
    </style:style>
    <style:style style:name="P10" style:family="paragraph" style:parent-style-name="Standard">
      <style:text-properties style:font-name="Noto Sans Mono CJK TC" style:font-name-asian="Noto Sans Mono CJK TC"/>
    </style:style>
    <style:style style:name="T1" style:family="text">
      <style:text-properties officeooo:rsid="0008de5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41c9"/>
    </style:style>
    <style:style style:name="T4" style:family="text">
      <style:text-properties officeooo:rsid="000990bf"/>
    </style:style>
    <style:style style:name="T5" style:family="text">
      <style:text-properties fo:color="#c9211e" loext:opacity="100%" officeooo:rsid="000990bf"/>
    </style:style>
    <style:style style:name="T6" style:family="text">
      <style:text-properties fo:color="#c9211e" loext:opacity="100%" officeooo:rsid="0008de5e"/>
    </style:style>
    <style:style style:name="T7" style:family="text">
      <style:text-properties fo:color="#c9211e" loext:opacity="100%" style:font-name="Noto Sans Mono CJK TC" style:font-name-asian="Noto Sans Mono CJK TC"/>
    </style:style>
    <style:style style:name="T8" style:family="text">
      <style:text-properties fo:color="#c9211e" loext:opacity="100%" style:font-name="Noto Sans Mono CJK TC" officeooo:rsid="000990bf" style:font-name-asian="Noto Sans Mono CJK TC"/>
    </style:style>
    <style:style style:name="T9" style:family="text">
      <style:text-properties style:font-name="Noto Sans Mono CJK TC" style:font-name-asian="Noto Sans Mono CJK TC"/>
    </style:style>
    <style:style style:name="T10" style:family="text">
      <style:text-properties style:font-name="Noto Sans Mono CJK TC" officeooo:rsid="000990bf" style:font-name-asian="Noto Sans Mono CJK TC"/>
    </style:style>
    <style:style style:name="T11" style:family="text">
      <style:text-properties style:font-name="Noto Sans Mono CJK TC" officeooo:rsid="000a3f85" style:font-name-asian="Noto Sans Mono CJK TC"/>
    </style:style>
    <style:style style:name="T12" style:family="text">
      <style:text-properties officeooo:rsid="000a3f85"/>
    </style:style>
    <style:style style:name="T13" style:family="text">
      <style:text-properties fo:color="#000000" loext:opacity="100%" style:font-name="Noto Sans Mono CJK TC" style:font-name-asian="Noto Sans Mono CJK TC"/>
    </style:style>
    <style:style style:name="T14" style:family="text">
      <style:text-properties fo:color="#000000" loext:opacity="100%" style:font-name="Noto Sans Mono CJK TC" officeooo:rsid="000990bf" style:font-name-asian="Noto Sans Mono CJK TC"/>
    </style:style>
    <style:style style:name="T15" style:family="text">
      <style:text-properties fo:color="#000000" loext:opacity="100%" style:font-name="Noto Sans Mono CJK TC" officeooo:rsid="000cf556" style:font-name-asian="Noto Sans Mono CJK TC"/>
    </style:style>
    <style:style style:name="T16" style:family="text">
      <style:text-properties fo:color="#000000" loext:opacity="100%" style:font-name="Noto Sans Mono CJK TC" officeooo:rsid="000e13b6" style:font-name-asian="Noto Sans Mono CJK TC"/>
    </style:style>
    <style:style style:name="T17" style:family="text">
      <style:text-properties fo:color="#000000" loext:opacity="100%" style:font-name="Noto Sans Mono CJK TC" officeooo:rsid="000f9965" style:font-name-asian="Noto Sans Mono CJK TC"/>
    </style:style>
    <style:style style:name="T18" style:family="text">
      <style:text-properties fo:color="#000000" loext:opacity="100%" style:font-name="Noto Sans Mono CJK TC" officeooo:rsid="00115324" style:font-name-asian="Noto Sans Mono CJK TC"/>
    </style:style>
    <style:style style:name="T19" style:family="text">
      <style:text-properties fo:color="#000000" loext:opacity="100%" style:font-name="Noto Sans Mono CJK TC" officeooo:rsid="0011ec9a" style:font-name-asian="Noto Sans Mono CJK T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咱beh排版，tio̍h親像一位政治人物所講ê「票較tsē ê tio̍h贏，票較少ê就輸」。排版mā是「一个平面元件佇二維空間ê操作」。這句話聽起來很幹話，但是再偉大的排版演算法，都需要面對這個「把每一個字元和圖片轉成座標和長寬的情況。</text:p>
      <text:p text:style-name="P1"/>
      <text:p text:style-name="P2">我們看以下的文字（黃底表示半形字母<text:span text:style-name="T1">，@pNo()@是動態變數</text:span>）：</text:p>
      <text:p text:style-name="P1"/>
      <text:p text:style-name="P1"/>
      <text:p text:style-name="P10"><text:span text:style-name="T1">p.</text:span><text:span text:style-name="T5">@</text:span><text:span text:style-name="T6">pNo()</text:span><text:span text:style-name="T5">@</text:span>天地人<text:span text:style-name="T2"> </text:span><text:span text:style-name="T1">abc</text:span></text:p>
      <text:p text:style-name="P1"/>
      <text:p text:style-name="P3">我們需要轉成這個東西，其中main_text表示主儲存區存放的文字<text:span text:style-name="T12">，dynVar指動態變數</text:span><text:span text:style-name="T3">，使用S表達式撰寫</text:span>。</text:p>
      <text:p text:style-name="P4"/>
      <text:p text:style-name="P4">main_text ='<text:span text:style-name="T12">(</text:span><text:span text:style-name="T4">(</text:span><text:span text:style-name="T10">text "p.") (text (dyn</text:span><text:span text:style-name="T11">V</text:span><text:span text:style-name="T10">ar '((class "pNo") (id "5"))))(text "天 地人 abc"))</text:span><text:span text:style-name="T11">)</text:span></text:p>
      <text:p text:style-name="P4"><text:span text:style-name="T10"/></text:p>
      <text:p text:style-name="P5"><text:span text:style-name="T9">我們再把</text:span><text:span text:style-name="T11">main_text</text:span><text:span text:style-name="T9">內容處理下</text:span><text:span text:style-name="T11">。char指以c</text:span><text:span text:style-name="T9">：</text:span></text:p>
      <text:p text:style-name="P5"><text:span text:style-name="T9"/></text:p>
      <text:p text:style-name="P6"><text:span text:style-name="T9">main_text = '((c "p")(c ".")</text:span><text:span text:style-name="T8">(text (dyn</text:span><text:span text:style-name="T7">V</text:span><text:span text:style-name="T8">ar '((class "pNo") (id "5"))))</text:span><text:span text:style-name="T14">(</text:span><text:span text:style-name="T13">c</text:span><text:span text:style-name="T14"> "天"</text:span><text:span text:style-name="T13">)(space)(c "</text:span><text:span text:style-name="T14">地"</text:span><text:span text:style-name="T13">)(c "</text:span><text:span text:style-name="T14">人"</text:span><text:span text:style-name="T13">)(space)(c "</text:span><text:span text:style-name="T14">a"</text:span><text:span text:style-name="T13">)(c "</text:span><text:span text:style-name="T14">b"</text:span><text:span text:style-name="T13">)(c"</text:span><text:span text:style-name="T14">c"))</text:span></text:p>
      <text:p text:style-name="P6"><text:span text:style-name="T14"/></text:p>
      <text:p text:style-name="P7"><text:span text:style-name="T14">m</text:span><text:span text:style-name="T13">ain_text_with_size = text_font_render(</text:span><text:span text:style-name="T16">text, </text:span><text:span text:style-name="T15">page.main.font, </text:span><text:span text:style-name="T16">page.main.size</text:span><text:span text:style-name="T13">)</text:span></text:p>
      <text:p text:style-name="P7"><text:span text:style-name="T13"/></text:p>
      <text:p text:style-name="P8"><text:span text:style-name="T13">main_text_rendered =</text:span><text:span text:style-name="T18">=</text:span><text:span text:style-name="T13"> '((c "p" '((font "foo.ttf") (size 12) (length 10)(height 20)))</text:span></text:p>
      <text:p text:style-name="P8"><text:span text:style-name="T13"><text:s/>(c "."...)...</text:span></text:p>
      <text:p text:style-name="P8"><text:span text:style-name="T13"/></text:p>
      <text:p text:style-name="P9"><text:span text:style-name="T17">main_text_arrange</text:span><text:span text:style-name="T18">d</text:span><text:span text:style-name="T17"> </text:span><text:span text:style-name="T18">= </text:span><text:span text:style-name="T17">main_text_arrange (</text:span><text:span text:style-name="T13">main_text_</text:span><text:span text:style-name="T17">rendered, page.main, </text:span><text:span text:style-name="T18">page.updaters</text:span><text:span text:style-name="T17">) </text:span><text:span text:style-name="T18"># page.updaters存放刷新的頁數</text:span></text:p>
      <text:p text:style-name="P8"><text:span text:style-name="T17"/></text:p>
      <text:p text:style-name="P9"><text:span text:style-name="T17">main_text_arrange</text:span><text:span text:style-name="T18">d</text:span><text:span text:style-name="T17"> </text:span><text:span text:style-name="T18">==</text:span><text:span text:style-name="T13">'((c "p" '((font "foo.ttf") (size 12) (length 10)(height 20) </text:span><text:span text:style-name="T18">(x ) (y )</text:span><text:span text:style-name="T13">))</text:span></text:p>
      <text:p text:style-name="P9"><text:span text:style-name="T17"><text:s/>(c "."...)...</text:span></text:p>
      <text:p text:style-name="P9"><text:span text:style-name="T17">然後再 </text:span><text:span text:style-name="T18">rerender和rearrange就可以了</text:span><text:span text:style-name="T19">，最後放到pdf上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O" svg:font-family="'Linux Libertine O'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swiss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2T02:25:44.347457342</meta:creation-date>
    <dc:date>2023-09-02T19:00:05.807469707</dc:date>
    <meta:editing-duration>PT14H19M37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295" meta:character-count="882" meta:non-whitespace-character-count="815"/>
  </office:meta>
</office:document-meta>
</file>